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Times New Roman" fo:letter-spacing="normal" fo:language="it" fo:country="IT" fo:font-style="italic" style:text-underline-style="none" officeooo:rsid="0013ea41" officeooo:paragraph-rsid="0013ea41" style:letter-kerning="true" style:font-style-asian="italic" style:language-complex="hi" style:country-complex="IN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0d34cf" officeooo:paragraph-rsid="0013ea41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letter-spacing="normal" fo:language="it" fo:country="IT" fo:font-style="normal" style:text-underline-style="none" officeooo:rsid="0013ea41" officeooo:paragraph-rsid="0013ea41" style:letter-kerning="true" style:font-style-asian="normal" style:language-complex="hi" style:country-complex="IN" style:font-style-complex="italic"/>
    </style:style>
    <style:style style:name="P4" style:family="paragraph" style:parent-style-name="Standard">
      <style:paragraph-properties fo:text-align="end" style:justify-single-word="false"/>
      <style:text-properties officeooo:paragraph-rsid="001c628a"/>
    </style:style>
    <style:style style:name="P5" style:family="paragraph" style:parent-style-name="Standard">
      <style:paragraph-properties fo:text-align="end" style:justify-single-word="false"/>
      <style:text-properties style:font-name="Times New Roman" fo:font-style="normal" officeooo:rsid="0013ea41" officeooo:paragraph-rsid="001c628a" style:font-style-asian="normal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letter-spacing="normal" fo:language="it" fo:country="IT" fo:font-style="normal" style:text-underline-style="none" officeooo:rsid="000d34cf" officeooo:paragraph-rsid="0013ea41" style:letter-kerning="true" style:font-style-asian="normal" style:language-complex="hi" style:country-complex="IN" style:font-style-complex="italic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officeooo:paragraph-rsid="001aedd7"/>
    </style:style>
    <style:style style:name="P8" style:family="paragraph" style:parent-style-name="First_20_Paragraph">
      <style:paragraph-properties fo:text-align="center" style:justify-single-word="false"/>
      <style:text-properties style:font-name="Times New Roman" officeooo:paragraph-rsid="001aedd7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rsid="000d34cf" officeooo:paragraph-rsid="00152a6a"/>
    </style:style>
    <style:style style:name="P10" style:family="paragraph" style:parent-style-name="Standard" style:master-page-name="">
      <style:paragraph-properties fo:line-height="150%" fo:text-align="start" style:justify-single-word="false" style:page-number="auto">
        <style:tab-stops/>
      </style:paragraph-properties>
      <style:text-properties style:font-name="Times New Roman" officeooo:rsid="000d34cf" officeooo:paragraph-rsid="00152a6a"/>
    </style:style>
    <style:style style:name="P11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officeooo:rsid="000d34cf" officeooo:paragraph-rsid="00152a6a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Times New Roman" fo:letter-spacing="normal" fo:language="it" fo:country="IT" fo:font-style="normal" style:text-underline-style="none" officeooo:rsid="000d34cf" officeooo:paragraph-rsid="00152a6a" style:letter-kerning="true" style:font-style-asian="normal" style:language-complex="hi" style:country-complex="IN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Times New Roman" officeooo:rsid="000d34cf" officeooo:paragraph-rsid="00152a6a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rsid="000d34cf" officeooo:paragraph-rsid="001aedd7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letter-spacing="normal" fo:language="it" fo:country="IT" fo:font-style="normal" style:text-underline-style="none" officeooo:rsid="000d34cf" officeooo:paragraph-rsid="001aedd7" style:letter-kerning="true" style:font-style-asian="normal" style:language-complex="hi" style:country-complex="IN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letter-spacing="normal" fo:language="it" fo:country="IT" fo:font-style="normal" style:text-underline-style="none" officeooo:rsid="000d34cf" officeooo:paragraph-rsid="00152a6a" style:letter-kerning="true" style:font-style-asian="normal" style:language-complex="hi" style:country-complex="IN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Times New Roman" officeooo:rsid="000d34cf" officeooo:paragraph-rsid="0016fdbc"/>
    </style:style>
    <style:style style:name="P18" style:family="paragraph" style:parent-style-name="Standard">
      <style:paragraph-properties fo:text-align="center" style:justify-single-word="false"/>
      <style:text-properties style:font-name="Times New Roman" officeooo:paragraph-rsid="0016fdbc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officeooo:paragraph-rsid="0016fdbc"/>
    </style:style>
    <style:style style:name="P20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letter-spacing="normal" fo:language="it" fo:country="IT" fo:font-style="normal" style:text-underline-style="none" officeooo:rsid="000d34cf" officeooo:paragraph-rsid="0016fdbc" style:letter-kerning="true" style:font-style-asian="normal" style:language-complex="hi" style:country-complex="IN" style:font-style-complex="italic"/>
    </style:style>
    <style:style style:name="P21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letter-spacing="normal" fo:language="it" fo:country="IT" fo:font-style="normal" style:text-underline-style="none" officeooo:rsid="001aedd7" officeooo:paragraph-rsid="001aedd7" style:letter-kerning="true" style:font-style-asian="normal" style:language-complex="hi" style:country-complex="IN" style:font-style-complex="italic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 officeooo:paragraph-rsid="001aedd7"/>
    </style:style>
    <style:style style:name="P23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officeooo:rsid="000d34cf" officeooo:paragraph-rsid="001aedd7" style:letter-kerning="true" style:font-size-asian="12pt" style:font-style-asian="normal" style:font-size-complex="12pt" style:language-complex="hi" style:country-complex="IN" style:font-style-complex="italic"/>
    </style:style>
    <style:style style:name="P24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letter-spacing="normal" fo:language="it" fo:country="IT" fo:font-style="normal" style:text-underline-style="none" officeooo:rsid="000d34cf" officeooo:paragraph-rsid="001f9664" style:letter-kerning="true" style:font-style-asian="normal" style:language-complex="hi" style:country-complex="IN" style:font-style-complex="italic"/>
    </style:style>
    <style:style style:name="P25" style:family="paragraph" style:parent-style-name="Standard" style:list-style-name="L1">
      <style:paragraph-properties fo:text-align="justify" style:justify-single-word="false"/>
      <style:text-properties officeooo:paragraph-rsid="001f9664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officeooo:paragraph-rsid="0018cbb7"/>
    </style:style>
    <style:style style:name="P27" style:family="paragraph" style:parent-style-name="Standard" style:list-style-name="L1">
      <style:paragraph-properties fo:text-align="center" style:justify-single-word="false"/>
      <style:text-properties style:font-name="Times New Roman" officeooo:paragraph-rsid="001a175f"/>
    </style:style>
    <style:style style:name="P28" style:family="paragraph" style:parent-style-name="Standard" style:list-style-name="L1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letter-spacing="normal" fo:language="it" fo:country="IT" fo:font-style="normal" style:text-underline-style="none" officeooo:rsid="000d34cf" officeooo:paragraph-rsid="001a175f" style:letter-kerning="true" style:font-style-asian="normal" style:language-complex="hi" style:country-complex="IN" style:font-style-complex="italic"/>
    </style:style>
    <style:style style:name="P29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letter-spacing="normal" fo:language="it" fo:country="IT" fo:font-style="normal" style:text-underline-style="none" officeooo:rsid="000d34cf" officeooo:paragraph-rsid="001a175f" style:letter-kerning="true" style:font-style-asian="normal" style:language-complex="hi" style:country-complex="IN" style:font-style-complex="italic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Times New Roman" officeooo:paragraph-rsid="001c628a"/>
    </style:style>
    <style:style style:name="P31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normal" officeooo:rsid="000d34cf" officeooo:paragraph-rsid="001c628a" style:letter-kerning="true" style:font-size-asian="11pt" style:font-style-asian="normal" style:font-weight-asian="normal" style:font-name-complex="Times New Roman1" style:font-size-complex="11pt" style:language-complex="hi" style:country-complex="IN" style:font-style-complex="italic" style:font-weight-complex="normal"/>
    </style:style>
    <style:style style:name="P32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letter-spacing="normal" fo:language="it" fo:country="IT" fo:font-style="normal" style:text-underline-style="none" officeooo:rsid="000d34cf" officeooo:paragraph-rsid="001a175f" style:letter-kerning="true" style:font-style-asian="normal" style:language-complex="hi" style:country-complex="IN" style:font-style-complex="italic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Times New Roman" officeooo:paragraph-rsid="001a175f"/>
    </style:style>
    <style:style style:name="P34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letter-spacing="normal" fo:language="it" fo:country="IT" fo:font-style="normal" style:text-underline-style="none" officeooo:rsid="001a175f" officeooo:paragraph-rsid="001a175f" style:letter-kerning="true" style:font-style-asian="normal" style:language-complex="hi" style:country-complex="IN" style:font-style-complex="italic"/>
    </style:style>
    <style:style style:name="P35" style:family="paragraph" style:parent-style-name="Standard" style:list-style-name="L2">
      <style:paragraph-properties fo:text-align="end" style:justify-single-word="false"/>
      <style:text-properties style:font-name="Times New Roman" officeooo:paragraph-rsid="001a175f"/>
    </style:style>
    <style:style style:name="P36" style:family="paragraph" style:parent-style-name="Standard" style:list-style-name="L2">
      <style:paragraph-properties fo:text-align="end" style:justify-single-word="false"/>
      <style:text-properties fo:font-variant="normal" fo:text-transform="none" fo:color="#000000" loext:opacity="100%" style:text-line-through-style="none" style:text-line-through-type="none" style:font-name="Times New Roman" fo:letter-spacing="normal" fo:language="it" fo:country="IT" fo:font-style="normal" style:text-underline-style="none" fo:font-weight="bold" officeooo:rsid="000d34cf" officeooo:paragraph-rsid="001a175f" style:letter-kerning="true" style:font-style-asian="normal" style:font-weight-asian="bold" style:language-complex="hi" style:country-complex="IN" style:font-style-complex="italic" style:font-weight-complex="bold"/>
    </style:style>
    <style:style style:name="P37" style:family="paragraph" style:parent-style-name="Standard" style:list-style-name="L2">
      <style:paragraph-properties fo:text-align="end" style:justify-single-word="false"/>
      <style:text-properties fo:font-variant="normal" fo:text-transform="none" fo:color="#000000" loext:opacity="100%" style:text-line-through-style="none" style:text-line-through-type="none" style:font-name="Times New Roman" fo:letter-spacing="normal" fo:language="it" fo:country="IT" fo:font-style="italic" style:text-underline-style="none" fo:font-weight="bold" officeooo:rsid="000d34cf" officeooo:paragraph-rsid="001a175f" style:letter-kerning="true" style:font-style-asian="italic" style:font-weight-asian="bold" style:language-complex="hi" style:country-complex="IN" style:font-style-complex="italic" style:font-weight-complex="bold"/>
    </style:style>
    <style:style style:name="P38" style:family="paragraph" style:parent-style-name="Standard" style:list-style-name="L2">
      <style:paragraph-properties fo:text-align="end" style:justify-single-word="false"/>
      <style:text-properties fo:font-variant="normal" fo:text-transform="none" fo:color="#000000" loext:opacity="100%" style:text-line-through-style="none" style:text-line-through-type="none" style:font-name="Times New Roman" fo:letter-spacing="normal" fo:language="it" fo:country="IT" fo:font-style="normal" style:text-underline-style="none" officeooo:rsid="000d34cf" officeooo:paragraph-rsid="001a175f" style:letter-kerning="true" style:font-style-asian="normal" style:language-complex="hi" style:country-complex="IN" style:font-style-complex="italic"/>
    </style:style>
    <style:style style:name="P39" style:family="paragraph" style:parent-style-name="Standard">
      <style:paragraph-properties fo:text-align="end" style:justify-single-word="false"/>
      <style:text-properties style:font-name="Times New Roman" officeooo:paragraph-rsid="001a175f"/>
    </style:style>
    <style:style style:name="T1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style:text-underline-style="none" style:letter-kerning="true" style:font-style-asian="normal" style:language-complex="hi" style:country-complex="IN" style:font-style-complex="italic"/>
    </style:style>
    <style:style style:name="T2" style:family="text">
      <style:text-properties fo:color="#000000" loext:opacity="100%" style:font-name="Times New Roman" fo:font-size="10.5pt" fo:font-style="italic" style:text-underline-style="none" fo:font-weight="bold" fo:background-color="transparent" loext:char-shading-value="0" style:font-size-asian="10.5pt" style:font-style-asian="italic" style:font-weight-asian="bold" style:font-size-complex="11pt" style:font-style-complex="italic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letter-spacing="normal" fo:language="it" fo:country="IT" fo:font-style="normal" style:text-underline-style="none" style:letter-kerning="true" style:font-size-asian="12pt" style:font-style-asian="normal" style:font-size-complex="12pt" style:language-complex="hi" style:country-complex="IN" style:font-style-complex="italic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name-complex="Times New Roman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1pt" fo:letter-spacing="normal" fo:language="it" fo:country="IT" fo:font-style="normal" style:text-underline-style="none" fo:font-weight="bold" style:letter-kerning="true" style:font-size-asian="11pt" style:font-style-asian="normal" style:font-weight-asian="bold" style:font-name-complex="Times New Roman1" style:font-size-complex="11pt" style:language-complex="hi" style:country-complex="IN" style:font-style-complex="italic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italic" style:text-underline-style="none" style:letter-kerning="true" style:font-style-asian="italic" style:language-complex="hi" style:country-complex="IN" style:font-style-complex="italic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style:text-underline-style="none" officeooo:rsid="00152a6a" style:letter-kerning="true" style:font-style-asian="normal" style:language-complex="hi" style:country-complex="IN" style:font-style-complex="italic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italic" style:text-underline-style="none" fo:font-weight="bold" style:letter-kerning="true" style:font-style-asian="italic" style:font-weight-asian="bold" style:language-complex="hi" style:country-complex="IN" style:font-style-complex="italic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italic" style:text-underline-style="none" officeooo:rsid="00152a6a" style:letter-kerning="true" style:font-style-asian="italic" style:language-complex="hi" style:country-complex="IN" style:font-style-complex="italic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style:text-underline-style="none" fo:font-weight="bold" style:letter-kerning="true" style:font-style-asian="normal" style:font-weight-asian="bold" style:language-complex="hi" style:country-complex="IN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italic" style:text-underline-style="none" officeooo:rsid="000d34cf" style:letter-kerning="true" style:font-style-asian="italic" style:language-complex="hi" style:country-complex="IN" style:font-style-complex="italic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style:text-underline-style="none" officeooo:rsid="000d34cf" style:letter-kerning="true" style:font-style-asian="normal" style:language-complex="hi" style:country-complex="IN" style:font-style-complex="itali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style:text-underline-style="none" officeooo:rsid="0016fdbc" style:letter-kerning="true" style:font-style-asian="normal" style:language-complex="hi" style:country-complex="IN" style:font-style-complex="italic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1pt" fo:letter-spacing="normal" fo:language="it" fo:country="IT" fo:font-style="normal" style:text-underline-style="none" fo:font-weight="normal" officeooo:rsid="000d34cf" style:letter-kerning="true" style:font-size-asian="11pt" style:font-style-asian="normal" style:font-weight-asian="normal" style:font-name-complex="Times New Roman1" style:font-size-complex="11pt" style:language-complex="hi" style:country-complex="IN" style:font-style-complex="italic" style:font-weight-complex="normal"/>
    </style:style>
    <style:style style:name="T18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1pt" fo:letter-spacing="normal" fo:language="it" fo:country="IT" fo:font-style="normal" style:text-underline-style="none" fo:font-weight="normal" style:letter-kerning="true" style:font-size-asian="11pt" style:font-style-asian="normal" style:font-weight-asian="normal" style:font-name-complex="Times New Roman1" style:font-size-complex="11pt" style:language-complex="hi" style:country-complex="IN" style:font-style-complex="italic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style:text-underline-style="none" officeooo:rsid="0018cbb7" style:letter-kerning="true" style:font-style-asian="normal" style:language-complex="hi" style:country-complex="IN" style:font-style-complex="italic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style:text-underline-style="none" officeooo:rsid="001c628a" style:letter-kerning="true" style:font-style-asian="normal" style:language-complex="hi" style:country-complex="IN" style:font-style-complex="italic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style:text-underline-style="none" officeooo:rsid="001f9664" style:letter-kerning="true" style:font-style-asian="normal" style:language-complex="hi" style:country-complex="IN" style:font-style-complex="italic"/>
    </style:style>
    <style:style style:name="T25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style:text-underline-style="none" fo:font-weight="bold" officeooo:rsid="000d34cf" style:letter-kerning="true" style:font-style-asian="normal" style:font-weight-asian="bold" style:language-complex="hi" style:country-complex="IN" style:font-style-complex="italic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fo:font-size="12pt" fo:letter-spacing="normal" fo:language="it" fo:country="IT" fo:font-style="normal" style:text-underline-style="none" fo:font-weight="normal" officeooo:rsid="000d34cf" style:letter-kerning="true" style:font-size-asian="12pt" style:font-style-asian="normal" style:font-weight-asian="normal" style:font-size-complex="12pt" style:language-complex="hi" style:country-complex="IN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italic" style:text-underline-style="none" fo:font-weight="bold" officeooo:rsid="000d34cf" style:letter-kerning="true" style:font-style-asian="italic" style:font-weight-asian="bold" style:language-complex="hi" style:country-complex="IN" style:font-style-complex="italic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Atto di indirizzo per la gestione temporanea del Laboratorio Urbano “Officine Culturali - Peppino Impastato” e dell’annesso giardino, mediante co-progettazione ai sensi dell’art. 55 del D. Lgs. n. 117/2017, in vista della programmazione estiva 2025." text:name="OGGETTO"/>
      </text:user-field-decls>
      <text:p text:style-name="P1">ALLEGATO “B”</text:p>
      <text:p text:style-name="P2"><text:span text:style-name="T1"/></text:p>
      <text:p text:style-name="P3"><text:s text:c="85"/>Spett.le COMUNE DI GRAVINA IN PUGLIA</text:p>
      <text:p text:style-name="P4"><text:a xlink:type="simple" xlink:href="mailto:protocollo.gravinainpuglia@pec.rupar.puglia.it" text:style-name="Internet_20_link" text:visited-style-name="Visited_20_Internet_20_Link"><text:span text:style-name="Internet_20_link"><text:span text:style-name="T2">protocollo.gravinainpuglia@pec.rupar.puglia.it</text:span></text:span></text:a></text:p>
      <text:p text:style-name="P5"/>
      <text:p text:style-name="P2"><text:span text:style-name="T1"/></text:p>
      <text:p text:style-name="P6">DOMANDA DI PARTECIPAZIONE OGGETTO: </text:p>
      <text:p text:style-name="P2"><text:span text:style-name="T3"/></text:p>
      <text:p text:style-name="P7" loext:marker-style-name="T4"><text:span text:style-name="T5">AVVISO PUBBLICO PER L’ATTIVAZIONE DI UN PARTENARIATO CON ETS, MEDIANTE COPROGETTAZIONE, AI SENSI DELL’ART. 55 DEL D. LGS. N. 117/2017 FINALIZZATO ALL’ATTUAZIONE DELLA PROPOSTA PROGETTUALE “OFFICINE NEXT – SPAZIO PER L’INNOVAZIONE GIOVANILE” AMMESSA A</text:span></text:p>
      <text:p text:style-name="P7" loext:marker-style-name="T4"><text:span text:style-name="T5">FINANZIAMENTO NELL’AMBITO DELL’AVVISO ANCI – II EDIZIONE, FINANZIATO DAL FONDO PER LE POLITICHE GIOVANILI 2023 </text:span></text:p>
      <text:p text:style-name="P8" loext:marker-style-name="T4"><text:span text:style-name="T6"><text:s/>(CUP H89I25001220005)</text:span></text:p>
      <text:p text:style-name="P9"><text:span text:style-name="T1"/></text:p>
      <text:p text:style-name="P10"><text:span text:style-name="T1">La sottoscritta /Il sottoscritto: </text:span><text:span text:style-name="T7">(cognome)</text:span><text:span text:style-name="T1"> ___________________</text:span><text:span text:style-name="T7">(nome)</text:span><text:span text:style-name="T1"> __________________</text:span><text:span text:style-name="T8">___</text:span></text:p>
      <text:p text:style-name="P11"><text:span text:style-name="T1">nata/o a _____________________________________________ il _______________________</text:span><text:span text:style-name="T8">___</text:span><text:span text:style-name="T1"> residente a __________________________</text:span><text:span text:style-name="T8">__</text:span><text:span text:style-name="T1">__ in via ________________</text:span><text:span text:style-name="T8">__</text:span><text:span text:style-name="T1">_________ n. ______ C.A.P. _________ tel._______________ e-mail______________________________________ </text:span></text:p>
      <text:p text:style-name="P11"><text:span text:style-name="T1">in qualità di Legale Rappresentante dell’Ente del Terzo Settore denominato: ____________________________________________________________________</text:span><text:span text:style-name="T8">____________</text:span></text:p>
      <text:p text:style-name="P11"><text:span text:style-name="T1">con sede legale in _____________________</text:span><text:span text:style-name="T8">_</text:span><text:span text:style-name="T1"> Via_______________________</text:span><text:span text:style-name="T8">__</text:span><text:span text:style-name="T1"> Cap__________</text:span><text:span text:style-name="T8">_</text:span><text:span text:style-name="T1"> C.F. _______________________</text:span><text:span text:style-name="T8">__</text:span><text:span text:style-name="T1">_______P.IVA __________________________</text:span><text:span text:style-name="T8">__</text:span><text:span text:style-name="T1">___________ </text:span></text:p>
      <text:p text:style-name="P11"><text:span text:style-name="T1">Tel. _____________________________________ PEC _________________</text:span><text:span text:style-name="T8">__________________</text:span><text:span text:style-name="T1"> </text:span></text:p>
      <text:p text:style-name="P11"><text:span text:style-name="T1"/></text:p>
      <text:p text:style-name="P12">Specificare la natura giuridica dell’ETS: </text:p>
      <text:p text:style-name="P12"> Associazione di Promozione Sociale (APS) </text:p>
      <text:p text:style-name="P12"> Organizzazione di Volontariato (ODV) </text:p>
      <text:p text:style-name="P12"> Cooperativa Sociale/Consorzio di Cooperative Sociali </text:p>
      <text:p text:style-name="P12"> Impresa sociale </text:p>
      <text:p text:style-name="P13"><text:span text:style-name="T1"> Altro (specificare</text:span><text:span text:style-name="T8">)</text:span><text:span text:style-name="T1">: ____________________________</text:span></text:p>
      <text:p text:style-name="P13"><text:span text:style-name="T1"/></text:p>
      <text:p text:style-name="P12">L’ETS è iscritta al RUNTS dal ____________________; </text:p>
      <text:p text:style-name="P13"><text:span text:style-name="T1"/></text:p>
      <text:p text:style-name="P13"><text:span text:style-name="T1">Attività principale (come da Codice ATECO e/o da Statuto): _________________</text:span><text:span text:style-name="T8">________________________________</text:span><text:span text:style-name="T1">____________________; </text:span></text:p>
      <text:p text:style-name="P13"><text:span text:style-name="T1"/></text:p>
      <text:p text:style-name="P12">Attività secondarie: _____________________________________; </text:p>
      <text:p text:style-name="P13"><text:span text:style-name="T1"/></text:p>
      <text:p text:style-name="P13"><text:span text:style-name="T9">(eventuale) in rete con le mandanti sotto riportate:</text:span><text:span text:style-name="T1"> </text:span></text:p>
      <text:p text:style-name="P13"><text:span text:style-name="T1"/></text:p>
      <text:p text:style-name="P10"><text:span text:style-name="T1">La sottoscritta /Il sottoscritto: </text:span><text:span text:style-name="T7">(cognome)</text:span><text:span text:style-name="T1"> ___________________</text:span><text:span text:style-name="T7">(nome)</text:span><text:span text:style-name="T1"> __________________</text:span><text:span text:style-name="T8">___</text:span></text:p>
      <text:p text:style-name="P11"><text:soft-page-break/><text:span text:style-name="T1">nata/o a _____________________________________________ il _______________________</text:span><text:span text:style-name="T8">___</text:span><text:span text:style-name="T1"> residente a __________________________</text:span><text:span text:style-name="T8">__</text:span><text:span text:style-name="T1">__ in via ________________</text:span><text:span text:style-name="T8">__</text:span><text:span text:style-name="T1">_________ n. ______ C.A.P. _________ tel._______________ e-mail______________________________________ </text:span></text:p>
      <text:p text:style-name="P11"><text:span text:style-name="T1">in qualità di Legale Rappresentante dell’Ente del Terzo Settore denominato: ____________________________________________________________________</text:span><text:span text:style-name="T8">____________</text:span></text:p>
      <text:p text:style-name="P11"><text:span text:style-name="T1">con sede legale in _____________________</text:span><text:span text:style-name="T8">_</text:span><text:span text:style-name="T1"> Via_______________________</text:span><text:span text:style-name="T8">__</text:span><text:span text:style-name="T1"> Cap__________</text:span><text:span text:style-name="T8">_</text:span><text:span text:style-name="T1"> C.F. _______________________</text:span><text:span text:style-name="T8">__</text:span><text:span text:style-name="T1">_______P.IVA __________________________</text:span><text:span text:style-name="T8">__</text:span><text:span text:style-name="T1">___________ </text:span></text:p>
      <text:p text:style-name="P11"><text:span text:style-name="T1">Tel. _____________________________________ PEC _________________</text:span><text:span text:style-name="T8">__________________</text:span><text:span text:style-name="T1"> </text:span></text:p>
      <text:p text:style-name="P11"><text:span text:style-name="T1"/></text:p>
      <text:p text:style-name="P12">Specificare la natura giuridica dell’ETS: </text:p>
      <text:p text:style-name="P12"> Associazione di Promozione Sociale (APS) </text:p>
      <text:p text:style-name="P12"> Organizzazione di Volontariato (ODV) </text:p>
      <text:p text:style-name="P12"> Cooperativa Sociale/Consorzio di Cooperative Sociali </text:p>
      <text:p text:style-name="P12"> Impresa sociale </text:p>
      <text:p text:style-name="P13"><text:span text:style-name="T1"> Altro (specificare</text:span><text:span text:style-name="T8">)</text:span><text:span text:style-name="T1">: ____________________________</text:span></text:p>
      <text:p text:style-name="P13"><text:span text:style-name="T1"/></text:p>
      <text:p text:style-name="P12">L’ETS è iscritta al RUNTS dal ____________________; </text:p>
      <text:p text:style-name="P13"><text:span text:style-name="T1"/></text:p>
      <text:p text:style-name="P13"><text:span text:style-name="T1">Attività principale (come da Codice ATECO e/o da Statuto): _________________</text:span><text:span text:style-name="T8">________________________________</text:span><text:span text:style-name="T1">____________________; </text:span></text:p>
      <text:p text:style-name="P13"><text:span text:style-name="T1"/></text:p>
      <text:p text:style-name="P12">Attività secondarie: _____________________________________; </text:p>
      <text:p text:style-name="P13"><text:span text:style-name="T1"/></text:p>
      <text:p text:style-name="P13"><text:span text:style-name="T7">Aggiungere gli </text:span><text:span text:style-name="T10">eventuali</text:span><text:span text:style-name="T7"> spazi necessari in funzione del numero dei soggetti in rete</text:span></text:p>
      <text:p text:style-name="P13"><text:span text:style-name="T7"/></text:p>
      <text:p text:style-name="P14"><text:span text:style-name="T1"><text:s/></text:span><text:span text:style-name="T11">CHIEDE/CHIEDONO</text:span></text:p>
      <text:p text:style-name="P15"><text:s/></text:p>
      <text:p text:style-name="P16"><text:span text:style-name="T12">di partecipare alla PROCEDURA AD EVIDENZA PUBBLICA</text:span> </text:p>
      <text:p text:style-name="P7" loext:marker-style-name="T4"><text:span text:style-name="T5">PER L’ATTIVAZIONE DI UN PARTENARIATO CON ETS, MEDIANTE COPROGETTAZIONE, AI SENSI DELL’ART. 55 DEL D. LGS. N. 117/2017 FINALIZZATO ALL’ATTUAZIONE DELLA PROPOSTA PROGETTUALE “OFFICINE NEXT – SPAZIO PER L’INNOVAZIONE GIOVANILE” AMMESSA A FINANZIAMENTO NELL’AMBITO DELL’AVVISO ANCI – II EDIZIONE, FINANZIATO DAL FONDO PER LE POLITICHE GIOVANILI 2023 </text:span></text:p>
      <text:p text:style-name="P8" loext:marker-style-name="T4"><text:span text:style-name="T6"><text:s/>(CUP H89I25001220005)</text:span></text:p>
      <text:p text:style-name="P9"><text:span text:style-name="T1"/></text:p>
      <text:p text:style-name="P12"> IN FORMA SINGOLA - ETS </text:p>
      <text:p text:style-name="P12"> IN FORMA ASSOCIATA </text:p>
      <text:p text:style-name="P13"><text:span text:style-name="T1"/></text:p>
      <text:p text:style-name="P17"><text:span text:style-name="T11">DICHIARA/DICHIARANO</text:span><text:span text:style-name="T1"> </text:span></text:p>
      <text:p text:style-name="P18"><text:span text:style-name="T13"/></text:p>
      <text:list text:style-name="L1">
        <text:list-header>
          <text:p text:style-name="P19"><text:span text:style-name="T14"/></text:p>
        </text:list-header>
        <text:list-item>
          <text:p text:style-name="P20">di essere in possesso - ai fini della partecipazione alla procedura ad evidenza pubblica - dei requisiti previsti dall’Avviso pubblico; </text:p>
          <text:p text:style-name="P20"/>
        </text:list-item>
        <text:list-item>
          <text:p text:style-name="P21">di essere soggetti la cui compagine sociale, societaria o organizzativa includa <text:span text:style-name="Strong_20_Emphasis"><text:span text:style-name="T15">una componente giovanile costituita da persone di età inferiore ai 35 anni</text:span></text:span><text:span text:style-name="T15">; </text:span></text:p>
          <text:p text:style-name="P19"><text:span text:style-name="T14"/></text:p>
        </text:list-item>
        <text:list-item>
          <text:p text:style-name="P22"><text:soft-page-break/><text:span text:style-name="T14">di conoscere ed accettare senza riserva alcuna </text:span><text:span text:style-name="T16">l’</text:span><text:span text:style-name="T17">AVVISO PUBBLICO PER L’ATTIVAZIONE DI UN PARTENARIATO CON ETS, MEDIANTE COPROGETTAZIONE, AI SENSI DELL’ART. 55 DEL D. LGS. N. 117/2017 FINALIZZATO ALL’ATTUAZIONE DELLA PROPOSTA PROGETTUALE “OFFICINE NEXT – SPAZIO PER L’INNOVAZIONE GIOVANILE” AMMESSA A </text:span><text:span text:style-name="T18">FINANZIAMENTO NELL’AMBITO DELL’AVVISO ANCI – II EDIZIONE, FINANZIATO DAL FONDO PER LE POLITICHE GIOVANILI 2023</text:span><text:span text:style-name="T19"> (CUP H89I25001220005)</text:span></text:p>
          <text:p text:style-name="P23"><text:span text:style-name="T1"/></text:p>
        </text:list-item>
        <text:list-item>
          <text:p text:style-name="P20">di accettare senza riserva alcuna che l’efficacia degli atti della procedura indetta dall’Amministrazione procedente è subordinata all’efficacia degli atti della indicata procedura;</text:p>
          <text:p text:style-name="P19"><text:span text:style-name="T14"/></text:p>
        </text:list-item>
        <text:list-item>
          <text:p text:style-name="P20">di impegnarsi a formalizzare l’accordo di collaborazione, conformemente allo schema di convenzione, in caso di positiva conclusione della procedura ad evidenza pubblica; </text:p>
          <text:p text:style-name="P19"><text:span text:style-name="T14"/></text:p>
        </text:list-item>
        <text:list-item>
          <text:p text:style-name="P20">che non sussistono ipotesi di conflitto di interesse, di cui alla legge n. 241/1990 e ss. mm.;</text:p>
          <text:p text:style-name="P19"><text:span text:style-name="T14"/></text:p>
        </text:list-item>
        <text:list-item>
          <text:p text:style-name="P20">di impegnarsi a comunicare al RUP della presente procedura qualsiasi modificazione relativa all’Ente dal sottoscritto rappresentato o ai soggetti del raggruppamento costituendo o costituito; </text:p>
          <text:p text:style-name="P19"><text:span text:style-name="T14"/></text:p>
        </text:list-item>
        <text:list-item>
          <text:p text:style-name="P20">di eleggere domicilio ai fini della presente procedura, presso il luogo indicato nella presente domanda dall’ETS singolo/ETS capogruppo in caso di raggruppamento e di accettare che le comunicazioni avverranno esclusivamente a mezzo PEC; </text:p>
          <text:p text:style-name="P19"><text:span text:style-name="T16"/></text:p>
        </text:list-item>
        <text:list-item>
          <text:p text:style-name="P19"><text:span text:style-name="T16">d</text:span><text:span text:style-name="T14">i manlevare sin d’ora l’Amministrazione procedente da eventuali responsabilità correlate alla partecipazione ai tavoli di co-progettazione, anche in relazione al materiale ed alla documentazione eventualmente prodotta in quella sede; </text:span></text:p>
          <text:p text:style-name="P19"><text:span text:style-name="T14"/></text:p>
        </text:list-item>
        <text:list-item>
          <text:p text:style-name="P20">di impegnarsi a garantire la riservatezza in ordine alle informazioni, alla documentazione e a quant’altro venga a conoscenza nel corso del procedimento; </text:p>
          <text:p text:style-name="P19"><text:span text:style-name="T14"/></text:p>
          <text:p text:style-name="P20">A tale fine allega/allegano: </text:p>
          <text:p text:style-name="P20"/>
        </text:list-item>
        <text:list-item>
          <text:p text:style-name="P20">n. _____ copie documento di identità in corso di validità di ogni soggetto avente la rappresentanza legale dell’ETS proponente e di tutti gli altri eventuali soggetti);</text:p>
        </text:list-item>
        <text:list-item>
          <text:p text:style-name="P24">Statuto e Atto costitutivo di ogni ETS/Organizzazione, da cui si evince che le attività di interesse generale, di cui all’art. 5 del CTS siano coerenti con le attività proposte.</text:p>
        </text:list-item>
        <text:list-item>
          <text:p text:style-name="P25"><text:span text:style-name="T20">Curriculum dell’ETS, contenente la descrizione delle esperienze e delle attività svolte dall’Ente, coerenti con le linee d’azione del progetto </text:span><text:span text:style-name="T21">(</text:span><text:span text:style-name="Strong_20_Emphasis"><text:span text:style-name="T21">in caso di partecipazione in forma associata, è richiesto il curriculum di ciascun ETS partecipante</text:span></text:span><text:span text:style-name="T21">)</text:span><text:span text:style-name="T20">; </text:span></text:p>
        </text:list-item>
        <text:list-item>
          <text:p text:style-name="P26"><text:span text:style-name="T22">P</text:span><text:span text:style-name="T23">iano di Attuazione del Progetto (PAP)</text:span><text:span text:style-name="T14"> </text:span><text:span text:style-name="T22">redatt</text:span><text:span text:style-name="T24">o</text:span><text:span text:style-name="T14"> in conformità allo schema previsto nell’Allegato “</text:span><text:span text:style-name="T22">C” </text:span><text:span text:style-name="T24">de</text:span><text:span text:style-name="T14">ll’Avviso. </text:span></text:p>
          <text:p text:style-name="P19"><text:span text:style-name="T14"/></text:p>
          <text:p text:style-name="P27"><text:span text:style-name="T25">IL/I DICHIARANTE/I PRENDE/ONO ATTO CHE</text:span><text:span text:style-name="T14"> </text:span></text:p>
          <text:p text:style-name="P28"/>
          <text:p text:style-name="P29">ai sensi dell’art. 13 del D. Lgs. 196/2003 e successive modifiche e integrazioni, concernente il “Codice in materia di protezione dei dati personali”, del GDPR (Regolamento UE 2016/679) e del D. Lgs. 101/2018, recante le disposizioni per l’adeguamento della normativa nazionale alle disposizioni del Regolamento UE 2016/679: </text:p>
          <text:p text:style-name="P29"/>
        </text:list-item>
      </text:list>
      <text:list text:style-name="L2">
        <text:list-item>
          <text:p text:style-name="P30"><text:span text:style-name="T14">il trattamento dei dati conferiti con la presente dichiarazione è finalizzato allo sviluppo del procedimento relativo </text:span><text:span text:style-name="T26">AVVISO PUBBLICO </text:span><text:span text:style-name="T17">PER L’ATTIVAZIONE DI UN PARTENARIATO CON ETS, MEDIANTE COPROGETTAZIONE, AI SENSI DELL’ART. 55 DEL D. LGS. N. </text:span><text:soft-page-break/><text:span text:style-name="T17">117/2017 FINALIZZATO ALL’ATTUAZIONE DELLA PROPOSTA PROGETTUALE “OFFICINE NEXT – SPAZIO PER L’INNOVAZIONE GIOVANILE” AMMESSA A FINANZIAMENTO NELL’AMBITO DELL’AVVISO ANCI – II EDIZIONE, FINANZIATO DAL FONDO PER LE POLITICHE GIOVANILI 2023 (CUP H89I25001220005);</text:span></text:p>
          <text:p text:style-name="P31"/>
        </text:list-item>
        <text:list-item>
          <text:p text:style-name="P32">il trattamento degli stessi dati sarà effettuato con modalità informatizzate e manuali; </text:p>
          <text:p text:style-name="P32"/>
        </text:list-item>
        <text:list-item>
          <text:p text:style-name="P32">il conferimento dei dati è obbligatorio per il corretto sviluppo dell’istruttoria e degli altri adempimenti procedimentali; </text:p>
          <text:p text:style-name="P32"/>
        </text:list-item>
        <text:list-item>
          <text:p text:style-name="P32">il mancato conferimento di alcuni o di tutti i dati richiesti comporta l’annullamento del procedimento per impossibilità a realizzare l’istruttoria necessaria; </text:p>
          <text:p text:style-name="P33"><text:span text:style-name="T14"/></text:p>
          <text:p text:style-name="P34">Data _______</text:p>
          <text:p text:style-name="P35"><text:span text:style-name="T14"/></text:p>
          <text:p text:style-name="P36"/>
          <text:p text:style-name="P35"><text:span text:style-name="T25">Timbro e firma del Legale Rappresentante ____________________________________</text:span><text:span text:style-name="T14"> </text:span></text:p>
          <text:p text:style-name="P37"/>
          <text:p text:style-name="P37"/>
          <text:p text:style-name="P37">(eventuale – in caso di partecipazione aggregata) </text:p>
          <text:p text:style-name="P35"><text:span text:style-name="T27"/></text:p>
          <text:p text:style-name="P38">Timbro e firma del Legale Rappresentante __________________________ </text:p>
        </text:list-item>
      </text:list>
      <text:p text:style-name="P39"><text:span text:style-name="T14"/></text:p>
      <text:p text:style-name="P39"><text:span text:style-name="T14"/></text:p>
      <text:list text:continue-numbering="true" text:style-name="L2">
        <text:list-header>
          <text:p text:style-name="P38"><text:s/>Timbro e firma del Legale Rappresentante __________________________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irst_20_Paragraph" style:display-name="First Paragraph" style:family="paragraph" style:parent-style-name="Text_20_body" style:next-style-name="Text_20_body">
      <style:paragraph-properties fo:margin-top="0.318cm" fo:margin-bottom="0.318cm" style:contextual-spacing="false" fo:line-height="100%"/>
      <style:text-properties fo:font-size="12pt" fo:language="en" fo:country="U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9T12:42:42.796000000</meta:creation-date>
    <dc:date>2025-12-22T11:50:29.399153400</dc:date>
    <meta:editing-duration>PT38M21S</meta:editing-duration>
    <meta:editing-cycles>10</meta:editing-cycles>
    <meta:generator>LibreOffice/25.2.7.2$Windows_X86_64 LibreOffice_project/5cbfd1ab6520636bb5f7b99185aa69bd7456825d</meta:generator>
    <meta:document-statistic meta:table-count="0" meta:image-count="0" meta:object-count="0" meta:page-count="4" meta:paragraph-count="86" meta:word-count="952" meta:character-count="7997" meta:non-whitespace-character-count="7004"/>
  </office:meta>
</office:document-meta>
</file>